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4170 aanleggen/wijzigen van waterstaatswerken t.h.v. kruising Beakendyk, Mounleane, Uret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ni 2025 heeft het dagelijks bestuur van Wetterskip Fryslân een aanvraag ontvangen van Wetterskip Fryslân te Leeuwarden, voor het aanleggen/wijzigen van waterstaatswerken t.h.v. kruising Beakendyk, Mounleane, Ureter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97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7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7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3500</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14170 aanleggen/wijzigen van waterstaatswerken t.h.v. kruising Beakendyk, Mounleane, Ureterp</meta:user-defined>
    <meta:user-defined meta:name="DCTERMS.W3CDTF/DCTERMS.available">2025-08-06</meta:user-defined>
    <meta:user-defined meta:name="DCTERMS.W3CDTF/OVERHEIDop.jaargang">2025</meta:user-defined>
    <meta:user-defined meta:name="OVERHEIDop.publicationIssue">18973</meta:user-defined>
    <meta:user-defined meta:name="OVERHEIDop.WsbID/DC.identifier">wsb-2025-18973</meta:user-defined>
    <meta:user-defined meta:name="OVERHEIDop.versieInformatie"/>
  </office:meta>
</office:document-meta>
</file>