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ude Barneveldseweg 8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ugustus 2025 een aanvraag ontvangen om een omgevingsvergunning voor een wateractiviteit voor het afvoeren van water van een aan te leggen hemelwaterriool en het veranderen van duikers in meerdere oppervlaktewaterlichamen A nabij Oude Barneveldseweg 84 te Nijkerk. Het waterschap heeft de aanvraag geregistreerd onder zaaknummer Z2025-08-00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augustus 2025</text:p>
            <text:p text:style-name="common-al">Het nummer van de aanvraag is Z2025-08-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09</meta:user-defined>
    <meta:user-defined meta:name="DCTERMS.abstract">Aanvraag watervergunning voor het afvoeren van water van een aan te leggen hemelwaterriool en het veranderen van duikers in meerdere oppervlaktewaterlichamen A nabij Oude Barneveldseweg 84 te Nijkerk</meta:user-defined>
    <dc:language>nl</dc:language>
    <meta:user-defined meta:name="OVERHEIDop.locatietype/OVERHEIDop.gebiedsmarkering">Punt</meta:user-defined>
    <meta:user-defined meta:name="DC.title">Bekendmaking aanvraag om een omgevingsvergunning voor een wateractiviteit nabij Oude Barneveldseweg 84 te Nijkerk</meta:user-defined>
    <meta:user-defined meta:name="DCTERMS.W3CDTF/DCTERMS.available">2025-08-06</meta:user-defined>
    <meta:user-defined meta:name="DCTERMS.W3CDTF/OVERHEIDop.jaargang">2025</meta:user-defined>
    <meta:user-defined meta:name="OVERHEIDop.publicationIssue">18966</meta:user-defined>
    <meta:user-defined meta:name="OVERHEIDop.WsbID/DC.identifier">wsb-2025-18966</meta:user-defined>
    <meta:user-defined meta:name="OVERHEIDop.versieInformatie"/>
  </office:meta>
</office:document-meta>
</file>