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natuurvriendelijke oevers aanbrengen en poelen aanleggen nabij Kardinge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li 2025. De aanvraag betreft ‘Watergangen dempen, natuurvriendelijke oevers aanbrengen en poelen aanleggen nabij Kardinge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9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Watergangen dempen, natuurvriendelijke oevers aanbrengen en poelen aanleggen nabij Kardinge te Groningen</meta:user-defined>
    <meta:user-defined meta:name="DCTERMS.W3CDTF/DCTERMS.available">2025-08-06</meta:user-defined>
    <meta:user-defined meta:name="DCTERMS.W3CDTF/OVERHEIDop.jaargang">2025</meta:user-defined>
    <meta:user-defined meta:name="OVERHEIDop.publicationIssue">18965</meta:user-defined>
    <meta:user-defined meta:name="OVERHEIDop.WsbID/DC.identifier">wsb-2025-18965</meta:user-defined>
    <meta:user-defined meta:name="OVERHEIDop.versieInformatie"/>
  </office:meta>
</office:document-meta>
</file>