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verbreden nabij Onderdendamsterweg tussen Onderdendam en Baf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juli 2025. De aanvraag betreft ‘Watergangen dempen en verbreden nabij Onderdendamsterweg tussen Onderdendam en Baflo’.</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96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6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6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Watergangen dempen en verbreden nabij Onderdendamsterweg tussen Onderdendam en Baflo</meta:user-defined>
    <meta:user-defined meta:name="DCTERMS.W3CDTF/DCTERMS.available">2025-08-06</meta:user-defined>
    <meta:user-defined meta:name="DCTERMS.W3CDTF/OVERHEIDop.jaargang">2025</meta:user-defined>
    <meta:user-defined meta:name="OVERHEIDop.publicationIssue">18961</meta:user-defined>
    <meta:user-defined meta:name="OVERHEIDop.WsbID/DC.identifier">wsb-2025-18961</meta:user-defined>
    <meta:user-defined meta:name="OVERHEIDop.versieInformatie"/>
  </office:meta>
</office:document-meta>
</file>