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kruising Spuioeverweg / Marshallerf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kruising Spuioeverweg / Marshallerf in Oud-Beijerland..</text:p>
            <text:p text:style-name="common-al">Zaaknummer: VTH202505-0505</text:p>
            <text:p text:style-name="common-al">Start bezwaartermijn (6 weken): 06-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5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505</meta:user-defined>
    <meta:user-defined meta:name="DCTERMS.abstract">het uitvoeren van bodemonderzoek nabij kruising Spuioeverweg / Marshallerf in Oud-Beijer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bodemonderzoek nabij kruising Spuioeverweg / Marshallerf in Oud-Beijerland</meta:user-defined>
    <meta:user-defined meta:name="DCTERMS.W3CDTF/DCTERMS.available">2025-08-06</meta:user-defined>
    <meta:user-defined meta:name="DCTERMS.W3CDTF/OVERHEIDop.jaargang">2025</meta:user-defined>
    <meta:user-defined meta:name="OVERHEIDop.publicationIssue">18959</meta:user-defined>
    <meta:user-defined meta:name="OVERHEIDop.WsbID/DC.identifier">wsb-2025-18959</meta:user-defined>
    <meta:user-defined meta:name="OVERHEIDop.versieInformatie"/>
  </office:meta>
</office:document-meta>
</file>