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graven en duikers aanbrengen nabij Landenbuurt te Delf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uli 2025. De aanvraag betreft ‘Watergangen graven en duikers aanbrengen nabij Landenbuurt te Delfzijl’.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95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Watergangen graven en duikers aanbrengen nabij Landenbuurt te Delfzijl]</meta:user-defined>
    <meta:user-defined meta:name="DCTERMS.W3CDTF/DCTERMS.available">2025-08-06</meta:user-defined>
    <meta:user-defined meta:name="DCTERMS.W3CDTF/OVERHEIDop.jaargang">2025</meta:user-defined>
    <meta:user-defined meta:name="OVERHEIDop.publicationIssue">18954</meta:user-defined>
    <meta:user-defined meta:name="OVERHEIDop.WsbID/DC.identifier">wsb-2025-18954</meta:user-defined>
    <meta:user-defined meta:name="OVERHEIDop.versieInformatie"/>
  </office:meta>
</office:document-meta>
</file>