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voeren van een asbestonderzoek ter plaatse van Spijkse Kweldijk 94 te Spij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voeren van een asbestonderzoek ter plaatse van Spijkse Kweldijk 94 te Spijk 
</text:p>
            <text:p text:style-name="common-al">Zaaknummer: 283350
</text:p>
            <text:p text:style-name="common-al">DSO verzoeknummer: 2025072500769
</text:p>
            <text:p text:style-name="common-al">Ontvangst aanvraag: 25-07-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8953</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953</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953</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83350</meta:user-defined>
    <meta:user-defined meta:name="DCTERMS.abstract">het uitvoeren van een asbestonderzoek ter plaatse van Spijkse Kweldijk 94 te Spij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uitvoeren van een asbestonderzoek ter plaatse van Spijkse Kweldijk 94 te Spijk</meta:user-defined>
    <meta:user-defined meta:name="DCTERMS.W3CDTF/DCTERMS.available">2025-08-06</meta:user-defined>
    <meta:user-defined meta:name="DCTERMS.W3CDTF/OVERHEIDop.jaargang">2025</meta:user-defined>
    <meta:user-defined meta:name="OVERHEIDop.publicationIssue">18953</meta:user-defined>
    <meta:user-defined meta:name="OVERHEIDop.WsbID/DC.identifier">wsb-2025-18953</meta:user-defined>
    <meta:user-defined meta:name="OVERHEIDop.versieInformatie"/>
  </office:meta>
</office:document-meta>
</file>