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ozen van grondwater op een oppervlaktewaterlichaam ter plaatse van Schuddebeursdijk 21 in Hekelinge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1-08-2025 en geregistreerd onder zaaknummer  VTH202508-0030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8952</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952</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952</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8-0030</meta:user-defined>
    <meta:user-defined meta:name="DCTERMS.abstract">het lozen van grondwater op een oppervlaktewaterlichaam ter plaatse van Schuddebeursdijk 21 in Hekelingen</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ozen van grondwater op een oppervlaktewaterlichaam ter plaatse van Schuddebeursdijk 21 in Hekelingen</meta:user-defined>
    <meta:user-defined meta:name="DCTERMS.W3CDTF/DCTERMS.available">2025-08-06</meta:user-defined>
    <meta:user-defined meta:name="DCTERMS.W3CDTF/OVERHEIDop.jaargang">2025</meta:user-defined>
    <meta:user-defined meta:name="OVERHEIDop.publicationIssue">18952</meta:user-defined>
    <meta:user-defined meta:name="OVERHEIDop.WsbID/DC.identifier">wsb-2025-18952</meta:user-defined>
    <meta:user-defined meta:name="OVERHEIDop.versieInformatie"/>
  </office:meta>
</office:document-meta>
</file>