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rainkoffer en het onttrekken van grondwater nabij Spuidijk 38 in Nieuw 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5 en geregistreerd onder zaaknummer  VTH202508-00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31</meta:user-defined>
    <meta:user-defined meta:name="DCTERMS.abstract">het aanbrengen van een drainkoffer en het onttrekken van grondwater nabij Spuidijk 38 in Nieuw 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drainkoffer en het onttrekken van grondwater nabij Spuidijk 38 in Nieuw Beijerland</meta:user-defined>
    <meta:user-defined meta:name="DCTERMS.W3CDTF/DCTERMS.available">2025-08-06</meta:user-defined>
    <meta:user-defined meta:name="DCTERMS.W3CDTF/OVERHEIDop.jaargang">2025</meta:user-defined>
    <meta:user-defined meta:name="OVERHEIDop.publicationIssue">18950</meta:user-defined>
    <meta:user-defined meta:name="OVERHEIDop.WsbID/DC.identifier">wsb-2025-18950</meta:user-defined>
    <meta:user-defined meta:name="OVERHEIDop.versieInformatie"/>
  </office:meta>
</office:document-meta>
</file>