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rinrichting van het Bastion VIII Gorinchem ten behoeve van renovatie ter plaatse van Dalemwal 19a te Gorinche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rinrichting van het Bastion VIII Gorinchem ten behoeve van renovatie ter plaatse van Dalemwal 19a te Gorinchem . 
</text:p>
            <text:p text:style-name="common-al">Zaaknummer: 204371
</text:p>
            <text:p text:style-name="common-al">DSO verzoeknummer: 2025021800124
</text:p>
            <text:p text:style-name="common-al">Start bezwaartermijn: 05-08-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948</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948</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948</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4371</meta:user-defined>
    <meta:user-defined meta:name="DCTERMS.abstract">Herinrichting van het Bastion VIII Gorinchem ten behoeve van renovatie ter plaatse van Dalemwal 19a te Gorinch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rinrichting van het Bastion VIII Gorinchem ten behoeve van renovatie ter plaatse van Dalemwal 19a te Gorinchem</meta:user-defined>
    <meta:user-defined meta:name="DCTERMS.W3CDTF/DCTERMS.available">2025-08-06</meta:user-defined>
    <meta:user-defined meta:name="DCTERMS.W3CDTF/OVERHEIDop.jaargang">2025</meta:user-defined>
    <meta:user-defined meta:name="OVERHEIDop.publicationIssue">18948</meta:user-defined>
    <meta:user-defined meta:name="OVERHEIDop.WsbID/DC.identifier">wsb-2025-18948</meta:user-defined>
    <meta:user-defined meta:name="OVERHEIDop.versieInformatie"/>
  </office:meta>
</office:document-meta>
</file>