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verharding ten behoeve van een calamiteitenroute en fietspad, de aanleg van de wadi, (verkeers)borden en hekwerken in een a-watergang en in het profiel van vrije ruimte nabij de Vogelstraat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verharding ten behoeve van een calamiteitenroute en fietspad, de aanleg van de wadi, (verkeers)borden en hekwerken in een a-watergang en in het profiel van vrije ruimte nabij de Vogelstraat in 's-Hertogenbosch. Het zaaknummer is 0654617066.</text:p>
            <text:p text:style-name="common-al">
            <text:span text:style-name="nadrukvet">Besluitdatum:</text:span> 04-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5 september 2025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9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7066</meta:user-defined>
    <meta:user-defined meta:name="DCTERMS.abstract">Aanleg snelfietspad/ Calamiteitenroute, PVVR Vogelstraat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verharding ten behoeve van een calamiteitenroute en fietspad, de aanleg van de wadi, (verkeers)borden en hekwerken in een a-watergang en in het profiel van vrije ruimte nabij de Vogelstraat in 's-Hertogenbosch</meta:user-defined>
    <meta:user-defined meta:name="DCTERMS.W3CDTF/DCTERMS.available">2025-08-06</meta:user-defined>
    <meta:user-defined meta:name="DCTERMS.W3CDTF/OVERHEIDop.jaargang">2025</meta:user-defined>
    <meta:user-defined meta:name="OVERHEIDop.publicationIssue">18945</meta:user-defined>
    <meta:user-defined meta:name="OVERHEIDop.WsbID/DC.identifier">wsb-2025-18945</meta:user-defined>
    <meta:user-defined meta:name="OVERHEIDop.versieInformatie"/>
  </office:meta>
</office:document-meta>
</file>