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secundair oppervlaktewater bij Noordervaart 174 en ter compensatie het verbreden van primair oppervlaktewater bij perceel SMR01O179 i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1-08-2025</text:p>
            <text:p text:style-name="common-al">
            <text:span text:style-name="nadrukvet">Zaaknummer: </text:span>202508011374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113742</meta:user-defined>
    <meta:user-defined meta:name="DCTERMS.abstract">het geheel dempen van secundair oppervw. bij Noordervaart 174 en ter compensatie verbreden van primair oppervw. bij perceel SMR01O179 in Stompetor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secundair oppervlaktewater bij Noordervaart 174 en ter compensatie het verbreden van primair oppervlaktewater bij perceel SMR01O179 in Stompetoren</meta:user-defined>
    <meta:user-defined meta:name="DCTERMS.W3CDTF/DCTERMS.available">2025-08-06</meta:user-defined>
    <meta:user-defined meta:name="DCTERMS.W3CDTF/OVERHEIDop.jaargang">2025</meta:user-defined>
    <meta:user-defined meta:name="OVERHEIDop.publicationIssue">18942</meta:user-defined>
    <meta:user-defined meta:name="OVERHEIDop.WsbID/DC.identifier">wsb-2025-18942</meta:user-defined>
    <meta:user-defined meta:name="OVERHEIDop.versieInformatie"/>
  </office:meta>
</office:document-meta>
</file>