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0524 Realiseren bedrijfsgebouw nabij Klif 2, Grou</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het dagelijks bestuur van Wetterskip Fryslân een aanvraag ontvangen, voor het realiseren van een bedrijfsgebouw nabij locatie Klif 2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0524 Realiseren bedrijfsgebouw nabij Klif 2, Grou</meta:user-defined>
    <meta:user-defined meta:name="DCTERMS.W3CDTF/DCTERMS.available">2025-01-29</meta:user-defined>
    <meta:user-defined meta:name="DCTERMS.W3CDTF/OVERHEIDop.jaargang">2025</meta:user-defined>
    <meta:user-defined meta:name="OVERHEIDop.publicationIssue">1894</meta:user-defined>
    <meta:user-defined meta:name="OVERHEIDop.WsbID/DC.identifier">wsb-2025-1894</meta:user-defined>
    <meta:user-defined meta:name="OVERHEIDop.versieInformatie"/>
  </office:meta>
</office:document-meta>
</file>