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oepassen van grond of baggerspecie in een oppervlaktewaterlichaam nabij Soestdijkseweg Zuid 98 in Bilthoven met code HDSR674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oepassen van grond of baggerspecie in een oppervlaktewaterlichaam nabij Soestdijkseweg Zuid 98 in Bilthoven.</text:p>
            <text:p text:style-name="common-al">Deze aanvraag is ontvangen op 4 augustus 2025 en geregistreerd onder zaak 67400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00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toepassen van grond of baggerspecie in een oppervlaktewaterlichaam nabij Soestdijkseweg Zuid 98 in Bilthoven met code HDSR674007.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38</meta:user-defined>
    <meta:user-defined meta:name="OVERHEIDop.WsbID/DC.identifier">wsb-2025-18938</meta:user-defined>
    <meta:user-defined meta:name="OVERHEIDop.versieInformatie"/>
  </office:meta>
</office:document-meta>
</file>