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ruggen, vlonders en steigers in primair en secundair oppervlaktewater ten behoeve van herontwikkeling Jan Glijnisweg 89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1-08-2025</text:p>
            <text:p text:style-name="common-al">
            <text:span text:style-name="nadrukvet">Zaaknummer: </text:span>202508011374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113741</meta:user-defined>
    <meta:user-defined meta:name="DCTERMS.abstract">het plaatsen van bruggen, vlonders en steigers in primair en secundair oppvw. ten behoeve van herontwikkeling van Jan Glijnisweg 89D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bruggen, vlonders en steigers in primair en secundair oppervlaktewater ten behoeve van herontwikkeling Jan Glijnisweg 89D in Heerhugowaard</meta:user-defined>
    <meta:user-defined meta:name="DCTERMS.W3CDTF/DCTERMS.available">2025-08-06</meta:user-defined>
    <meta:user-defined meta:name="DCTERMS.W3CDTF/OVERHEIDop.jaargang">2025</meta:user-defined>
    <meta:user-defined meta:name="OVERHEIDop.publicationIssue">18934</meta:user-defined>
    <meta:user-defined meta:name="OVERHEIDop.WsbID/DC.identifier">wsb-2025-18934</meta:user-defined>
    <meta:user-defined meta:name="OVERHEIDop.versieInformatie"/>
  </office:meta>
</office:document-meta>
</file>