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ichtse Rijnlanden is voornemens om tot verkoop over te gaan van een perceel grond aan een bij ons bekende partij.</text:p>
      <text:section text:name="regeling_id1-3-2" text:style-name="regeling">
        <text:section text:name="aanhef_id1-3-2-1" text:style-name="aanhef">
          <text:section text:name="preambule_id1-3-2-1-1" text:style-name="preambule">
            <text:p text:style-name="al">
            <text:span text:style-name="nadrukvet">Objectinformatie:</text:span> Grond / watergang</text:p>
            <text:p text:style-name="al">
            <text:span text:style-name="nadrukvet">Voornemen: </text:span>Verkoop aan aangrenzende eigenaren.</text:p>
            <text:p text:style-name="al">
            <text:span text:style-name="nadrukvet">Kadastraal bekend: </text:span> Houten I 1578</text:p>
            <text:p text:style-name="al">
            <text:span text:style-name="nadrukvet">Afmeting circa: </text:span>476 m² </text:p>
            <text:p text:style-name="al">
            <text:span text:style-name="nadrukvet">Plaatselijk bekend: nabij adres </text:span>Lange Uitweg 34 t/m 40 te Tull en ‘t Waal</text:p>
            <text:p text:style-name="al"/>
            <text:p text:style-name="al">De beoogde partij is de meest geschikte partij. Aanvragers hebben als enige ontsluiting tot betreffende perceel. Betreffende perceel is in gebruik als watergang en is dus niet geschikt voor bebouwing of commerciële doeleinden.</text:p>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Vermeld altijd het dossiernummer <text:span text:style-name="nadrukvet">2064611</text:span>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2064611</meta:user-defined>
    <dc:language>nl</dc:language>
    <meta:user-defined meta:name="OVERHEIDop.locatietype/OVERHEIDop.gebiedsmarkering">Waterschap</meta:user-defined>
    <meta:user-defined meta:name="DC.title">De Stichtse Rijnlanden is voornemens om tot verkoop over te gaan van een perceel grond aan een bij ons bekende partij.</meta:user-defined>
    <meta:user-defined meta:name="DCTERMS.W3CDTF/DCTERMS.available">2025-08-06</meta:user-defined>
    <meta:user-defined meta:name="DCTERMS.W3CDTF/OVERHEIDop.jaargang">2025</meta:user-defined>
    <meta:user-defined meta:name="OVERHEIDop.publicationIssue">18931</meta:user-defined>
    <meta:user-defined meta:name="OVERHEIDop.WsbID/DC.identifier">wsb-2025-18931</meta:user-defined>
    <meta:user-defined meta:name="OVERHEIDop.versieInformatie"/>
  </office:meta>
</office:document-meta>
</file>