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ertiair oppervlaktewater bij Kanaalweg 27 in Landsmeer, het graven van nieuw oppervlaktewater en het plaatsen van een dam met duiker bij Kanaalweg 11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1-08-2025</text:p>
            <text:p text:style-name="common-al">
            <text:span text:style-name="nadrukvet">Zaaknummer: </text:span>2025080113740</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113740</meta:user-defined>
    <meta:user-defined meta:name="DCTERMS.abstract">het dempen van tertiair oppervlaktewater bij Kanaalweg 27, het graven van oppervlaktewater en plaatsen dam met duiker bij Kanaalweg 11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ertiair oppervlaktewater bij Kanaalweg 27 in Landsmeer, het graven van nieuw oppervlaktewater en het plaatsen van een dam met duiker bij Kanaalweg 11 in Landsmeer</meta:user-defined>
    <meta:user-defined meta:name="DCTERMS.W3CDTF/DCTERMS.available">2025-08-06</meta:user-defined>
    <meta:user-defined meta:name="DCTERMS.W3CDTF/OVERHEIDop.jaargang">2025</meta:user-defined>
    <meta:user-defined meta:name="OVERHEIDop.publicationIssue">18929</meta:user-defined>
    <meta:user-defined meta:name="OVERHEIDop.WsbID/DC.identifier">wsb-2025-18929</meta:user-defined>
    <meta:user-defined meta:name="OVERHEIDop.versieInformatie"/>
  </office:meta>
</office:document-meta>
</file>