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demonderzoek ten behoeve van Nederwiek 3 nabij Haringvlietdam in de gemeente Voorne aan Z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demonderzoek ten behoeve van Nederwiek 3 nabij Haringvlietdam in de gemeente Voorne aan Zee..</text:p>
            <text:p text:style-name="common-al">Zaaknummer: VTH202504-0785</text:p>
            <text:p text:style-name="common-al">Start bezwaartermijn (6 weken): 06-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92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2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2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785</meta:user-defined>
    <meta:user-defined meta:name="DCTERMS.abstract">het uitvoeren van bodemonderzoek ten behoeve van Nederwiek 3 nabij Haringvlietdam in de gemeente Voorne aan Zee</meta:user-defined>
    <dc:language>nl</dc:language>
    <meta:user-defined meta:name="OVERHEIDop.locatietype/OVERHEIDop.gebiedsmarkering">Punt</meta:user-defined>
    <meta:user-defined meta:name="DC.title">Waterschap Hollandse Delta - watervergunning voor het uitvoeren van bodemonderzoek ten behoeve van Nederwiek 3 nabij Haringvlietdam in de gemeente Voorne aan Zee</meta:user-defined>
    <meta:user-defined meta:name="DCTERMS.W3CDTF/DCTERMS.available">2025-08-06</meta:user-defined>
    <meta:user-defined meta:name="DCTERMS.W3CDTF/OVERHEIDop.jaargang">2025</meta:user-defined>
    <meta:user-defined meta:name="OVERHEIDop.publicationIssue">18924</meta:user-defined>
    <meta:user-defined meta:name="OVERHEIDop.WsbID/DC.identifier">wsb-2025-18924</meta:user-defined>
    <meta:user-defined meta:name="OVERHEIDop.versieInformatie"/>
  </office:meta>
</office:document-meta>
</file>