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4 opvijzelbare woningen, aanleg 4 parkeerplaatsen en afvoeren van hemelwater in de primaire waterkering ter plaatse van Dorpsstraat 27 te Streefkerk, Streefkerk D 6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4 opvijzelbare woningen, aanleg 4 parkeerplaatsen en afvoeren van hemelwater in de primaire waterkering ter plaatse van Dorpsstraat 27 te Streefkerk, Streefkerk D 694 . 
</text:p>
            <text:p text:style-name="common-al">Zaaknummer: 107624
</text:p>
            <text:p text:style-name="common-al">DSO verzoeknummer: 2024060400183
</text:p>
            <text:p text:style-name="common-al">Start bezwaartermijn: 0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24</meta:user-defined>
    <meta:user-defined meta:name="DCTERMS.abstract">het bouwen van 4 opvijzelbare woningen in de primaire waterkering ter plaatse van de Dorpsstraat 27 te Streefkerk, Streefkerk D 6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4 opvijzelbare woningen, aanleg 4 parkeerplaatsen en afvoeren van hemelwater in de primaire waterkering ter plaatse van Dorpsstraat 27 te Streefkerk, Streefkerk D 694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23</meta:user-defined>
    <meta:user-defined meta:name="OVERHEIDop.WsbID/DC.identifier">wsb-2025-18923</meta:user-defined>
    <meta:user-defined meta:name="OVERHEIDop.versieInformatie"/>
  </office:meta>
</office:document-meta>
</file>