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3645TC Vinkeveen - AGV - WN2025-00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kereind 3645TC Vinkeve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31-07-2025 en geregistreerd onder zaaknummer WN2025-0035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13</meta:user-defined>
    <meta:user-defined meta:name="DCTERMS.abstract">Omgevingsvergunning Water, Particulier, ter hoogte van Donkereind 3 in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kereind 3645TC Vinkeveen - AGV - WN2025-003513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22</meta:user-defined>
    <meta:user-defined meta:name="OVERHEIDop.WsbID/DC.identifier">wsb-2025-18922</meta:user-defined>
    <meta:user-defined meta:name="OVERHEIDop.versieInformatie"/>
  </office:meta>
</office:document-meta>
</file>