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5483) Intrekken aanvraag omgevingsvergunning voor een wateractiviteit het onttrekken van grondwater tbv nieuwbouw woning met kelder . De werkzaamheden vinden plaats in de buurt van Gemullehoekenweg 60b in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 augustus een intrekking ontvangen voor een aanvraag voor een vergunning in het kader van de Omgevingswet voor een wateractiviteit. De aanvraag voor het onttrekken van grondwater tbv een nieuwebouw woning met kelder, in de buurt van Gemullehoekenweg 60b in Oisterwijk is ingetrokken. De aanvraag is geregistreerd met zaaknummer 0539335483.</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35483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92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2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2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5483</meta:user-defined>
    <meta:user-defined meta:name="DCTERMS.abstract">Grondwateronttrekking tbv nieuwbouw woning met kelder nabij Gemullehoekenweg 60b in Oisterwijk</meta:user-defined>
    <dc:language>nl</dc:language>
    <meta:user-defined meta:name="OVERHEIDop.locatietype/OVERHEIDop.gebiedsmarkering">Punt</meta:user-defined>
    <meta:user-defined meta:name="OVERHEIDop.locatietype/OVERHEIDop.gebiedsmarkering">Vlak</meta:user-defined>
    <meta:user-defined meta:name="DC.title">(0539335483) Intrekken aanvraag omgevingsvergunning voor een wateractiviteit het onttrekken van grondwater tbv nieuwbouw woning met kelder . De werkzaamheden vinden plaats in de buurt van Gemullehoekenweg 60b in Oisterwijk</meta:user-defined>
    <meta:user-defined meta:name="DCTERMS.W3CDTF/DCTERMS.available">2025-08-06</meta:user-defined>
    <meta:user-defined meta:name="DCTERMS.W3CDTF/OVERHEIDop.jaargang">2025</meta:user-defined>
    <meta:user-defined meta:name="OVERHEIDop.publicationIssue">18921</meta:user-defined>
    <meta:user-defined meta:name="OVERHEIDop.WsbID/DC.identifier">wsb-2025-18921</meta:user-defined>
    <meta:user-defined meta:name="OVERHEIDop.versieInformatie"/>
  </office:meta>
</office:document-meta>
</file>