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– het vervangen van een kabel – ter plaatse van Maasdijk 22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– het vervangen van een kabel – ter plaatse van Maasdijk 22 te Heerewaarden zijn niet vergunningsplichtig. 
</text:p>
            <text:p text:style-name="common-al">Zaaknummer: 275234
</text:p>
            <text:p text:style-name="common-al">DSO verzoeknummer: 20250630000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234</meta:user-defined>
    <meta:user-defined meta:name="DCTERMS.abstract">het uitvoeren van kabelwerkzaamheden ter plaatse van Maasdijk 22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– het vervangen van een kabel – ter plaatse van Maasdijk 22 te Heerewaar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20</meta:user-defined>
    <meta:user-defined meta:name="OVERHEIDop.WsbID/DC.identifier">wsb-2025-18920</meta:user-defined>
    <meta:user-defined meta:name="OVERHEIDop.versieInformatie"/>
  </office:meta>
</office:document-meta>
</file>