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leggen van kabels of leidingen nabij 's-Gravensloot 36 in Kamerik met code HDSR6736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leggen van kabels of leidingen nabij 's-Gravensloot 36 in Kamerik.</text:p>
            <text:p text:style-name="common-al">Deze aanvraag is ontvangen op 1 augustus 2025 en geregistreerd onder zaak 673644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6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91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91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91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3974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leggen van kabels of leidingen nabij 's-Gravensloot 36 in Kamerik met code HDSR673644.</meta:user-defined>
    <meta:user-defined meta:name="DCTERMS.W3CDTF/DCTERMS.available">2025-08-06</meta:user-defined>
    <meta:user-defined meta:name="DCTERMS.W3CDTF/OVERHEIDop.jaargang">2025</meta:user-defined>
    <meta:user-defined meta:name="OVERHEIDop.publicationIssue">18918</meta:user-defined>
    <meta:user-defined meta:name="OVERHEIDop.WsbID/DC.identifier">wsb-2025-18918</meta:user-defined>
    <meta:user-defined meta:name="OVERHEIDop.versieInformatie"/>
  </office:meta>
</office:document-meta>
</file>