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1179 voor het aanbrengen en hebben van stalen mantelbuizen bij Bennebroekerdijk 150a te Zwaansh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persing aanbrengen en hebben van stalen mantelbuizen 1x Ø 168,3 mm en 2x 114,3 mm binnen de kern- en beschermingszone van een regionale kering bij Bennebroekerdijk 150a te Zwaanshoe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91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1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1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1179 voor het aanbrengen en hebben van stalen mantelbuizen bij Bennebroekerdijk 150a te Zwaanshoek.</meta:user-defined>
    <meta:user-defined meta:name="OVERHEIDop.datumEindeReactietermijn">2025-09-16</meta:user-defined>
    <meta:user-defined meta:name="OVERHEIDop.TilID/OVERHEIDop.terinzageleggingOP">til-2025-26962</meta:user-defined>
    <meta:user-defined meta:name="DCTERMS.W3CDTF/DCTERMS.available">2025-08-06</meta:user-defined>
    <meta:user-defined meta:name="DCTERMS.W3CDTF/OVERHEIDop.jaargang">2025</meta:user-defined>
    <meta:user-defined meta:name="OVERHEIDop.publicationIssue">18916</meta:user-defined>
    <meta:user-defined meta:name="OVERHEIDop.WsbID/DC.identifier">wsb-2025-18916</meta:user-defined>
    <meta:user-defined meta:name="OVERHEIDop.versieInformatie"/>
  </office:meta>
</office:document-meta>
</file>