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container met maaltijdautomaten ter plaatse van Vierlinghstraat 3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container met maaltijdautomaten ter plaatse van Vierlinghstraat 3 te Werkendam zijn niet vergunningsplichtig. 
</text:p>
            <text:p text:style-name="common-al">Zaaknummer: 279283
</text:p>
            <text:p text:style-name="common-al">DSO verzoeknummer: 20250715007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283</meta:user-defined>
    <meta:user-defined meta:name="DCTERMS.abstract">het plaatsen van een container met maaltijd automaten ter plaatse van Vierlinghstraat 3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container met maaltijdautomaten ter plaatse van Vierlinghstraat 3 te Werken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14</meta:user-defined>
    <meta:user-defined meta:name="OVERHEIDop.WsbID/DC.identifier">wsb-2025-18914</meta:user-defined>
    <meta:user-defined meta:name="OVERHEIDop.versieInformatie"/>
  </office:meta>
</office:document-meta>
</file>