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informatiepanelen op verschillende locaties binne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informatiepanelen op verschillende locaties binnen de gemeente Nissewaard. een water- en wegenvergunning te verlenen.</text:p>
            <text:p text:style-name="common-al">Zaaknummer: VTH202505-0224</text:p>
            <text:p text:style-name="common-al">Start bezwaartermijn (6 weken): 06-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24</meta:user-defined>
    <meta:user-defined meta:name="DCTERMS.abstract">het plaatsen van informatiepanelen op verschillende locaties binnen de gemeente Nisse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plaatsen van informatiepanelen op verschillende locaties binnen de gemeente Nissewaard</meta:user-defined>
    <meta:user-defined meta:name="DCTERMS.W3CDTF/DCTERMS.available">2025-08-06</meta:user-defined>
    <meta:user-defined meta:name="DCTERMS.W3CDTF/OVERHEIDop.jaargang">2025</meta:user-defined>
    <meta:user-defined meta:name="OVERHEIDop.publicationIssue">18912</meta:user-defined>
    <meta:user-defined meta:name="OVERHEIDop.WsbID/DC.identifier">wsb-2025-18912</meta:user-defined>
    <meta:user-defined meta:name="OVERHEIDop.versieInformatie"/>
  </office:meta>
</office:document-meta>
</file>