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71253 voor het vervangen van een gemaal en het dempen van belangrijk oppervlaktewater gelegen aan de noordzijde van kadastraal perceel SSH00 B 2933 in Sassenhei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vervangen van gemaal Klinkenberger- en Voorhofpolder (leggercode: 225-036-0002) met uitstroomvoorziening en krooshek, binnen de kern- en beschermingszone van een regionale waterkering, gelegen aan de noordzijde van kadastraal perceel SSH00 B 2933 in Sassenheim.</text:p>
            <text:p text:style-name="common-al"> b. Het dempen van 17 m2 belangrijk oppervlaktewater (leggercode: 225-058-00039) ten behoeve van het vervangen van gemaal Klinkenberger- en Voorhofpolder, gelegen aan de noordzijde van kadastraal perceel SSH00 B 2933 in Sassenheim. </text:p>
            <text:p text:style-name="common-al"/>
            <text:p text:style-name="common-al">Waarom publiceert Rijnland dit bericht?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91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1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1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371253 voor het vervangen van een gemaal en het dempen van belangrijk oppervlaktewater gelegen aan de noordzijde van kadastraal perceel SSH00 B 2933 in Sassenheim.</meta:user-defined>
    <meta:user-defined meta:name="OVERHEIDop.datumEindeReactietermijn">2025-09-16</meta:user-defined>
    <meta:user-defined meta:name="OVERHEIDop.TilID/OVERHEIDop.terinzageleggingOP">til-2025-26959</meta:user-defined>
    <meta:user-defined meta:name="DCTERMS.W3CDTF/DCTERMS.available">2025-08-06</meta:user-defined>
    <meta:user-defined meta:name="DCTERMS.W3CDTF/OVERHEIDop.jaargang">2025</meta:user-defined>
    <meta:user-defined meta:name="OVERHEIDop.publicationIssue">18911</meta:user-defined>
    <meta:user-defined meta:name="OVERHEIDop.WsbID/DC.identifier">wsb-2025-18911</meta:user-defined>
    <meta:user-defined meta:name="OVERHEIDop.versieInformatie"/>
  </office:meta>
</office:document-meta>
</file>