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71252 voor het onttrekken van freatisch grondwater aan de Klinkenberg in gemeente Sassenhei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edurende 140 dagen onttrekken van freatisch grondwater door middel van verticale filters met een maximaal stationair debiet van 5 m3 per uur en een maximaal totaal waterbezwaar van 17.000 m3 voor het renoveren en vergroten van poldergemaal Klinkenberger- en Voorhofpolder aan de Klinkenberg in gemeente Sassenhei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6 sept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90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0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0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371252 voor het onttrekken van freatisch grondwater aan de Klinkenberg in gemeente Sassenheim.</meta:user-defined>
    <meta:user-defined meta:name="OVERHEIDop.datumEindeReactietermijn">2025-09-16</meta:user-defined>
    <meta:user-defined meta:name="OVERHEIDop.TilID/OVERHEIDop.terinzageleggingOP">til-2025-26956</meta:user-defined>
    <meta:user-defined meta:name="DCTERMS.W3CDTF/DCTERMS.available">2025-08-06</meta:user-defined>
    <meta:user-defined meta:name="DCTERMS.W3CDTF/OVERHEIDop.jaargang">2025</meta:user-defined>
    <meta:user-defined meta:name="OVERHEIDop.publicationIssue">18909</meta:user-defined>
    <meta:user-defined meta:name="OVERHEIDop.WsbID/DC.identifier">wsb-2025-18909</meta:user-defined>
    <meta:user-defined meta:name="OVERHEIDop.versieInformatie"/>
  </office:meta>
</office:document-meta>
</file>