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bij Sprengenweg 36 te He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chuur binnen de 5-meter onderhoudsstrook van een oppervlaktewaterlichaam A aan Sprengenweg 36 te Heerde.</text:p>
            <text:p text:style-name="common-al">De vergunning is verzonden op 4 augustus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augustus 2025 tot en met 17 sept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6-0095/D2025-06-257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6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90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0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6-0095/D2025-06-2571</meta:user-defined>
    <meta:user-defined meta:name="DCTERMS.abstract">Watervergunning voor het plaatsen van een schuur binnen de 5-meter onderhoudsstrook van een oppervlaktewaterlichaam A aan Sprengenweg 36 te Heerde.</meta:user-defined>
    <dc:language>nl</dc:language>
    <meta:user-defined meta:name="OVERHEIDop.locatietype/OVERHEIDop.gebiedsmarkering">Adres</meta:user-defined>
    <meta:user-defined meta:name="DC.title">Bekendmaking omgevingsvergunning voor een wateractiviteit bij Sprengenweg 36 te Heerde</meta:user-defined>
    <meta:user-defined meta:name="DCTERMS.W3CDTF/DCTERMS.available">2025-08-06</meta:user-defined>
    <meta:user-defined meta:name="DCTERMS.W3CDTF/OVERHEIDop.jaargang">2025</meta:user-defined>
    <meta:user-defined meta:name="OVERHEIDop.publicationIssue">18908</meta:user-defined>
    <meta:user-defined meta:name="OVERHEIDop.WsbID/DC.identifier">wsb-2025-18908</meta:user-defined>
    <meta:user-defined meta:name="OVERHEIDop.versieInformatie"/>
  </office:meta>
</office:document-meta>
</file>