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ijdtpolder 1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5 met registratienummer 0652934124 voor het tijdelijk plaatsen van damwanden en het verwijderen van beschoeiing in a-water de Ossendrechtse Kil (OVK03334), alsmede het plaatsen van een bouwkraan en het inrichten van werkputten in de directe omgeving van dit a-water, ten behoeve van het verwijderen van zinker behorende bij een buiten gebruik gestelde gasleiding ter hoogte van Vlijdtpolder 1 te Woensdrecht (Ossendrecht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9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Vijdtpolder 1 te Woensdrecht.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907</meta:user-defined>
    <meta:user-defined meta:name="OVERHEIDop.WsbID/DC.identifier">wsb-2025-18907</meta:user-defined>
    <meta:user-defined meta:name="OVERHEIDop.versieInformatie"/>
  </office:meta>
</office:document-meta>
</file>