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ren WSHD 2025</text:p>
      <text:section text:name="regeling_id1-3-2" text:style-name="regeling">
        <text:section text:name="aanhef_id1-3-2-1" text:style-name="aanhef">
          <text:section text:name="preambule_id1-3-2-1-1" text:style-name="preambule">
            <text:p text:style-name="al">
            <text:span text:style-name="nadrukvet">HET COLLEGE VAN DIJKGRAAF EN HEEMRADEN VAN WATERSCHAP HOLLANDSE DELTA;</text:span>
          </text:p>
            <text:p text:style-name="al"/>
            <text:p text:style-name="al">Gelezen het voorstel van de portefeuillehouder Bestuurlijke Zaken</text:p>
            <text:p text:style-name="al"/>
            <text:p text:style-name="al">overwegende dat:</text:p>
            <text:list text:style-name="id1-3-2-1-1-6">
              <text:list-item text:style-override="id1-3-2-1-1-6-1">
                <text:number>-</text:number>
                <text:p text:style-name="al">wijziging van wet- en regelgeving een actualisatie van aanwijzingsbesluiten voor buitengewoon opsporingsambtenaren behoeft. </text:p>
              </text:list-item>
            </text:list>
            <text:p text:style-name="al">gelet op:</text:p>
            <text:list text:style-name="id1-3-2-1-1-8">
              <text:list-item text:style-override="id1-3-2-1-1-8-1">
                <text:number>-</text:number>
                <text:p text:style-name="al">artikel 85 van de Waterschapswet;</text:p>
              </text:list-item>
              <text:list-item text:style-override="id1-3-2-1-1-8-2">
                <text:number>-</text:number>
                <text:p text:style-name="al">artikel 142 van het Wetboek van Strafvordering; </text:p>
              </text:list-item>
              <text:list-item text:style-override="id1-3-2-1-1-8-3">
                <text:number>-</text:number>
                <text:p text:style-name="al">het ministeriële Besluit buitengewoon opsporingsambtenaar Unie van Waterschappen 2024; </text:p>
              </text:list-item>
              <text:list-item text:style-override="id1-3-2-1-1-8-4">
                <text:number>-</text:number>
                <text:p text:style-name="al">de Regeling domeinlijsten buitengewoon opsporingsambtenaren; </text:p>
              </text:list-item>
              <text:list-item text:style-override="id1-3-2-1-1-8-5">
                <text:number>-</text:number>
                <text:p text:style-name="al">de artikelen van afdeling 6.2 van de Zuid-Hollandse Omgevingsverordening; </text:p>
              </text:list-item>
              <text:list-item text:style-override="id1-3-2-1-1-8-6">
                <text:number>-</text:number>
                <text:p text:style-name="al">artikel 4 van de Verordening nautisch beheer van de provincie Zuid-Holland 2022 en</text:p>
              </text:list-item>
              <text:list-item text:style-override="id1-3-2-1-1-8-7">
                <text:number>-</text:number>
                <text:p text:style-name="al">de artikelen 32 en 34 van de Scheepvaartverkeerswet. </text:p>
              </text:list-item>
            </text:list>
            <text:p text:style-name="al">
            <text:span text:style-name="nadrukvet">BESLUIT:</text:span>
          </text:p>
            <text:p text:style-name="al"/>
            <text:p text:style-name="al">Tot het vaststellen van het aanwijzingsbesluit buitengewoon opsporingsambtenaren WSHD 2025, luidende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medewerkers van Waterschap Hollandse Delta aan te wijzen als buitengewoon opsporingsambtenaar: de medewerkers die als zodanig door of namens de Minister van Justitie en Veiligheid zijn beëdigd en bij het waterschap werkzaam zijn in de functies van senior beleidsadviseur, senior handhaver, specialist handhaving en specialist indirecte lozingen (en daarmee waterschapscontroleur zoals bedoeld in het ministeriële Besluit buitengewoon opsporingsambtenaar Unie van Waterschappen 2024.</text:p>
          </text:section>
          <text:section text:name="artikel_id1-3-2-2-2" text:style-name="artikel">
            <text:p text:style-name="artikel_kop_titel"><text:span text:style-name="artikel_kop_label">Artikel</text:span> <text:span text:style-name="artikel_kop_nr">2</text:span> </text:p>
            <text:p text:style-name="al">De door middel van de besluit aangewezen boa’s zijn bevoegd het opsporen van strafbare feiten zoals vermeld in Domein II, milieu, welzijn en infrastructuur, zoals opgenomen in de bijlage bij de Regeling domeinlijsten buitengewoon opsporingsambtenaar, voor zover noodzakelijk voor een goede vervulling van de aan de functie gerelateerde taken, ingevolge de categoriale aanwijzing van Besluit buitengewoon opsporingsambtenaar Unie van Waterschappen 2024. </text:p>
          </text:section>
          <text:section text:name="artikel_id1-3-2-2-3" text:style-name="artikel">
            <text:p text:style-name="artikel_kop_titel"><text:span text:style-name="artikel_kop_label">Artikel</text:span> <text:span text:style-name="artikel_kop_nr">3</text:span> </text:p>
            <text:p text:style-name="al">De bij dit besluit aangewezen boa’s zijn bevoegd tot het opsporen van de door of krachtens de Scheepvaartverkeerswet strafbaar gestelde feiten voor zover noodzakelijk voor een goede vervulling van de aan de functie gerelateerde taken. </text:p>
          </text:section>
          <text:section text:name="artikel_id1-3-2-2-4" text:style-name="artikel">
            <text:p text:style-name="artikel_kop_titel"><text:span text:style-name="artikel_kop_label">Artikel</text:span> <text:span text:style-name="artikel_kop_nr">4</text:span> </text:p>
            <text:p text:style-name="al">De aanwijzing tot buitengewoon opsporingsambtenaar geschiedt tot wederopzegging dan wel tot beëindiging van het dienstverband, dan wel tot benoeming in een functie die niet valt binnen de hiervoor genoemde functies.</text:p>
          </text:section>
          <text:section text:name="artikel_id1-3-2-2-5" text:style-name="artikel">
            <text:p text:style-name="artikel_kop_titel"><text:span text:style-name="artikel_kop_label">Artikel</text:span> <text:span text:style-name="artikel_kop_nr">5</text:span> </text:p>
            <text:p text:style-name="al">Dit besluit bekend te maken in de Staatscourant en in het Waterschapsblad. </text:p>
          </text:section>
          <text:section text:name="artikel_id1-3-2-2-6" text:style-name="artikel">
            <text:p text:style-name="artikel_kop_titel"><text:span text:style-name="artikel_kop_label">Artikel</text:span> <text:span text:style-name="artikel_kop_nr">6</text:span> </text:p>
            <text:p text:style-name="al">Het besluit in werking te laten treden met ingang van de tweede dag na dagtekening van de Staatscourant waarin het wordt geplaatst. </text:p>
          </text:section>
          <text:section text:name="artikel_id1-3-2-2-7" text:style-name="artikel">
            <text:p text:style-name="artikel_kop_titel"><text:span text:style-name="artikel_kop_label">Artikel</text:span> <text:span text:style-name="artikel_kop_nr">7</text:span> </text:p>
            <text:p text:style-name="al">Eerdere besluiten tot aanwijzing van buitengewoon opsporingsambtenaren van waterschap Hollandse Delta en/of diens rechtsvoorganger(s), onder welke benaming dan ook worden per de datum van de inwerkingtreding van dit nieuwe besluit ingetrokken.</text:p>
          </text:section>
          <text:section text:name="artikel_id1-3-2-2-8" text:style-name="artikel">
            <text:p text:style-name="artikel_kop_titel"><text:span text:style-name="artikel_kop_label">Artikel</text:span> <text:span text:style-name="artikel_kop_nr">8</text:span> </text:p>
            <text:p text:style-name="al">Dit besluit wordt aangehaald als: Besluit buitengewoon opsporingsambtenaar waterschap Hollandse Delta 2025.</text:p>
          </text:section>
        </text:section>
        <text:section text:name="regeling-sluiting_id1-3-2-3" text:style-name="regeling-sluiting">
          <text:section text:name="ondertekening_id1-3-2-3-1">
            <text:p><text:span text:style-name="functie">Ridderkerk, 15 juli 2025</text:span></text:p>
          </text:section>
          <text:section text:name="ondertekening_id1-3-2-3-2">
            <text:p><text:span text:style-name="functie"/></text:p>
            <text:p><text:span text:style-name="functie">Dijkgraaf en heemraden voornoemd,</text:span></text:p>
          </text:section>
          <text:section text:name="ondertekening_id1-3-2-3-3">
            <text:p><text:span text:style-name="functie"/></text:p>
            <text:p><text:span text:style-name="functie">secretaris-directeur,</text:span></text:p>
            <text:p><text:span text:style-name="functie">V. Bergsma </text:span></text:p>
          </text:section>
          <text:section text:name="ondertekening_id1-3-2-3-4">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0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0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0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DC.source">artikel 85 van de Waterschapswet]|[1.0:c:BWBR0005108&amp;artikel=85&amp;g=2025-02-12</meta:user-defined>
    <meta:user-defined meta:name="DC.source">artikel 142 van het Wetboek van Strafvordering]|[1.0:c:BWBR0001903&amp;artikel=142&amp;g=2025-07-01</meta:user-defined>
    <meta:user-defined meta:name="DC.source">Besluit buitengewoon opsporingsambtenaar Unie van Waterschappen 2024]|[1.0:c:BWBR0049750&amp;g=2024-06-24</meta:user-defined>
    <meta:user-defined meta:name="DC.source">Regeling domeinlijsten buitengewoon opsporingsambtenaar]|[1.0:c:BWBR0041447&amp;g=2024-11-26</meta:user-defined>
    <meta:user-defined meta:name="DC.source">Afdeling 6.2 van de Zuid-Hollandse Omgevingsverordening]|[https://lokaleregelgeving.overheid.nl/CVDR730926#chp_6__subchp_6.2</meta:user-defined>
    <meta:user-defined meta:name="DC.source">Artikel 4 van de Verordening nautisch beheer van de provincie Zuid-Holland 2022]|[https://lokaleregelgeving.overheid.nl/CVDR703364/1#artikel_4</meta:user-defined>
    <meta:user-defined meta:name="DC.source">artikel 32 van de Scheepvaartverkeerswet]|[1.0:c:BWBR0004364&amp;artikel=32&amp;g=2025-07-01</meta:user-defined>
    <meta:user-defined meta:name="DC.source">artikel 34 van de Scheepvaartverkeerswet]|[1.0:c:BWBR0004364&amp;artikel=34&amp;g=2025-07-01</meta:user-defined>
    <meta:user-defined meta:name="OVERHEIDop.referentienummer">1549</meta:user-defined>
    <meta:user-defined meta:name="DCTERMS.alternative">Besluit buitengewoon opsporingsambtenaar waterschap Hollandse Delta 2025</meta:user-defined>
    <dc:language>nl</dc:language>
    <meta:user-defined meta:name="OVERHEIDop.locatietype/OVERHEIDop.gebiedsmarkering">Waterschap</meta:user-defined>
    <meta:user-defined meta:name="DC.title">Aanwijzingsbesluit buitengewoon opsporingsambtenaren WSHD 2025</meta:user-defined>
    <meta:user-defined meta:name="DCTERMS.W3CDTF/DCTERMS.available">2025-08-05</meta:user-defined>
    <meta:user-defined meta:name="DCTERMS.W3CDTF/OVERHEIDop.jaargang">2025</meta:user-defined>
    <meta:user-defined meta:name="OVERHEIDop.publicationIssue">18902</meta:user-defined>
    <meta:user-defined meta:name="OVERHEIDop.betreftRegeling">CVDR743229_1</meta:user-defined>
    <meta:user-defined meta:name="OVERHEIDop.WsbID/DC.identifier">wsb-2025-18902</meta:user-defined>
    <meta:user-defined meta:name="xs:date/OVERHEIDop.startdatum">2025-08-07</meta:user-defined>
    <meta:user-defined meta:name="OVERHEIDop.versieInformatie"/>
  </office:meta>
</office:document-meta>
</file>