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2 trappen en het plaatsen van een brug ter hoogte van de Kortenoord in gemeente Zuidplas </text:p>
      <text:section text:name="zakelijke-mededeling_id1-3-2" text:style-name="zakelijke-mededeling">
        <text:section text:name="zakelijke-mededeling-tekst_id1-3-2-1" text:style-name="zakelijke-mededeling-tekst">
          <text:section text:name="tekst_id1-3-2-1-1" text:style-name="tekst">
            <text:p text:style-name="common-al">(308320, verzenddatum 1 augustus 2025)</text:p>
            <text:p text:style-name="common-al"/>
            <text:p text:style-name="common-al">Het hoogheemraadschap heeft een omgevingsvergunning voor een wateractiviteit verleend. De omgevingsvergunning gaat over het aanbrengen, hebben, wijzigen of verwijderen van een vaste stof of voorwerp op of uit de waterkering (artikel 8.8 Waterschapsverordening Hoogheemraadschap van Schieland en de Krimpenerwaard).  </text:p>
            <text:p text:style-name="common-al">De activiteiten worden uitgevoerd ter plaatse van Groenendijk en Kortenoord 65 in Nieuwerkerk aan den IJssel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90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0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0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250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plaatsen van 2 trappen en het plaatsen van een brug ter hoogte van de Kortenoord in gemeente Zuidplas</meta:user-defined>
    <meta:user-defined meta:name="DCTERMS.W3CDTF/DCTERMS.available">2025-08-05</meta:user-defined>
    <meta:user-defined meta:name="DCTERMS.W3CDTF/OVERHEIDop.jaargang">2025</meta:user-defined>
    <meta:user-defined meta:name="OVERHEIDop.publicationIssue">18900</meta:user-defined>
    <meta:user-defined meta:name="OVERHEIDop.WsbID/DC.identifier">wsb-2025-18900</meta:user-defined>
    <meta:user-defined meta:name="OVERHEIDop.versieInformatie"/>
  </office:meta>
</office:document-meta>
</file>