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wedstrijden met modelboten in watergang afw. v.d. Vijver aan het Jelle Zijlstrapa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025 en geregistreerd onder zaaknummer 2300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omgevingsvergunning voor het houden van wedstrijden met modelboten in watergang afw. v.d. Vijver aan het Jelle Zijlstrapad in Zutphen</meta:user-defined>
    <meta:user-defined meta:name="DCTERMS.W3CDTF/DCTERMS.available">2025-01-08</meta:user-defined>
    <meta:user-defined meta:name="DCTERMS.W3CDTF/OVERHEIDop.jaargang">2025</meta:user-defined>
    <meta:user-defined meta:name="OVERHEIDop.publicationIssue">189</meta:user-defined>
    <meta:user-defined meta:name="OVERHEIDop.WsbID/DC.identifier">wsb-2025-189</meta:user-defined>
    <meta:user-defined meta:name="OVERHEIDop.versieInformatie"/>
  </office:meta>
</office:document-meta>
</file>