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egaliseren van een inrit ter plaatse van Lingedijk te Buurmalsen, Geldermalsen sectie M nummer 6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egaliseren van een inrit ter plaatse van Lingedijk te Buurmalsen, Geldermalsen sectie M nummer 660 . 
</text:p>
            <text:p text:style-name="common-al">Zaaknummer: 250250
</text:p>
            <text:p text:style-name="common-al">DSO verzoeknummer: 2025050700127
</text:p>
            <text:p text:style-name="common-al">Start bezwaartermijn: 02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9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9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9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0250</meta:user-defined>
    <meta:user-defined meta:name="DCTERMS.abstract">het legaliseren van een inrit ter plaatse van Lingedijk te Buurmalsen, Geldermalsen sectie M nummer 6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legaliseren van een inrit ter plaatse van Lingedijk te Buurmalsen, Geldermalsen sectie M nummer 660</meta:user-defined>
    <meta:user-defined meta:name="DCTERMS.W3CDTF/DCTERMS.available">2025-08-05</meta:user-defined>
    <meta:user-defined meta:name="DCTERMS.W3CDTF/OVERHEIDop.jaargang">2025</meta:user-defined>
    <meta:user-defined meta:name="OVERHEIDop.publicationIssue">18899</meta:user-defined>
    <meta:user-defined meta:name="OVERHEIDop.WsbID/DC.identifier">wsb-2025-18899</meta:user-defined>
    <meta:user-defined meta:name="OVERHEIDop.versieInformatie"/>
  </office:meta>
</office:document-meta>
</file>