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rondboring of sondering nabij locatie Utrechtseweg 107 in IJsselstein met code HDSR6735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rondboring of sondering nabij locatie Utrechtseweg 107 in IJsselstein. Deze aanvraag is ontvangen op 1 augustus 2025 en geregistreerd onder zaak 67357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361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een grondboring of sondering nabij locatie Utrechtseweg 107 in IJsselstein met code HDSR673578.</meta:user-defined>
    <meta:user-defined meta:name="DCTERMS.W3CDTF/DCTERMS.available">2025-08-05</meta:user-defined>
    <meta:user-defined meta:name="DCTERMS.W3CDTF/OVERHEIDop.jaargang">2025</meta:user-defined>
    <meta:user-defined meta:name="OVERHEIDop.publicationIssue">18894</meta:user-defined>
    <meta:user-defined meta:name="OVERHEIDop.WsbID/DC.identifier">wsb-2025-18894</meta:user-defined>
    <meta:user-defined meta:name="OVERHEIDop.versieInformatie"/>
  </office:meta>
</office:document-meta>
</file>