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verharding ter plaatse van vakantiepark Eiland van Maurik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verharding ter plaatse van vakantiepark Eiland van Maurik te Maurik 
</text:p>
            <text:p text:style-name="common-al">Zaaknummer: 283184
</text:p>
            <text:p text:style-name="common-al">DSO verzoeknummer: 2025072500309
</text:p>
            <text:p text:style-name="common-al">Ontvangst aanvraag: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184</meta:user-defined>
    <meta:user-defined meta:name="DCTERMS.abstract">het aanleggen van verharding ter plaatse van vakantiepark Eiland van Maurik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verharding ter plaatse van vakantiepark Eiland van Maurik te Maurik</meta:user-defined>
    <meta:user-defined meta:name="DCTERMS.W3CDTF/DCTERMS.available">2025-08-05</meta:user-defined>
    <meta:user-defined meta:name="DCTERMS.W3CDTF/OVERHEIDop.jaargang">2025</meta:user-defined>
    <meta:user-defined meta:name="OVERHEIDop.publicationIssue">18891</meta:user-defined>
    <meta:user-defined meta:name="OVERHEIDop.WsbID/DC.identifier">wsb-2025-18891</meta:user-defined>
    <meta:user-defined meta:name="OVERHEIDop.versieInformatie"/>
  </office:meta>
</office:document-meta>
</file>