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een bouwputbemaling t.b.v reparatie duiker N341, Kloosterhaar</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bouwputbemaling, ten behoeve van reparatie duiker N341, Kloosterhaar, tussen Kloosterstraat 16 en 18 te Sibculo.</text:p>
            <text:p text:style-name="common-al">De omgevingsvergunning is geregistreerd onder het volgende nummer: 55936</text:p>
            <text:p text:style-name="common-al">De omgevingsvergunning is op 1 augustus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1 september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a.</text:number>
                <text:p text:style-name="al">uw naam en adres;</text:p>
              </text:list-item>
              <text:list-item text:style-override="id1-3-2-1-1-17-2">
                <text:number>b.</text:number>
                <text:p text:style-name="al">de datum (dagtekening);</text:p>
              </text:list-item>
              <text:list-item text:style-override="id1-3-2-1-1-17-3">
                <text:number>c.</text:number>
                <text:p text:style-name="al">de naam van de verleende omgevingsvergunning;</text:p>
              </text:list-item>
              <text:list-item text:style-override="id1-3-2-1-1-17-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de verleende omgevingsvergunning;</text:p>
              </text:list-item>
              <text:list-item text:style-override="id1-3-2-1-1-22-4">
                <text:number>d.</text:number>
                <text:p text:style-name="al">wat uw spoedeisend belang is;</text:p>
              </text:list-item>
              <text:list-item text:style-override="id1-3-2-1-1-22-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889</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89</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89</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een bouwputbemaling t.b.v reparatie duiker N341, Kloosterhaar</meta:user-defined>
    <meta:user-defined meta:name="DCTERMS.W3CDTF/DCTERMS.available">2025-08-05</meta:user-defined>
    <meta:user-defined meta:name="DCTERMS.W3CDTF/OVERHEIDop.jaargang">2025</meta:user-defined>
    <meta:user-defined meta:name="OVERHEIDop.publicationIssue">18889</meta:user-defined>
    <meta:user-defined meta:name="OVERHEIDop.WsbID/DC.identifier">wsb-2025-18889</meta:user-defined>
    <meta:user-defined meta:name="OVERHEIDop.versieInformatie"/>
  </office:meta>
</office:document-meta>
</file>