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opstellen van een bootlift ter plaatse van Emmertarwehof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pstellen van een bootlift ter plaatse van Emmertarwehof 5 te Alblasserdam buiten behandeling gelaten. 
</text:p>
            <text:p text:style-name="common-al">Zaaknummer: 252769
</text:p>
            <text:p text:style-name="common-al">DSO verzoeknummer: 2025050900080
</text:p>
            <text:p text:style-name="common-al">Start bezwaartermijn: 0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769</meta:user-defined>
    <meta:user-defined meta:name="DCTERMS.abstract">het opstellen van een bootlift ter plaatse van Emmertarwehof 5 te Alblasserdam</meta:user-defined>
    <dc:language>nl</dc:language>
    <meta:user-defined meta:name="OVERHEIDop.locatietype/OVERHEIDop.gebiedsmarkering">Vlak</meta:user-defined>
    <meta:user-defined meta:name="DC.title">Waterschap Rivierenland - buiten behandeling laten omgevingsvergunning voor het opstellen van een bootlift ter plaatse van Emmertarwehof 5 te Alblass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82</meta:user-defined>
    <meta:user-defined meta:name="OVERHEIDop.WsbID/DC.identifier">wsb-2025-18882</meta:user-defined>
    <meta:user-defined meta:name="OVERHEIDop.versieInformatie"/>
  </office:meta>
</office:document-meta>
</file>