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een bouwputbemaling t.b.v. zoutwinning Haaksbergen, nabij Eppenzolder/Wissinkbrinkweg te Haaksberg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10 juli 2025 een aanvraag voor een omgevingsvergunning ontvangen. De vergunning is aangevraagd voor een bouwputbemaling ten behoeve van zoutwinning Haaksbergen, nabij Eppenzolder/Wissinkbrinkweg te Haaksbergen.</text:p>
            <text:p text:style-name="common-al">De aanvraag is geregistreerd onder het volgende nummer: 52636</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Hoe gaat het verder?</text:span>
          </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
            <text:span text:style-name="nadrukvet">Informatie of vragen over de aanvraag van de Omgevingsvergunning?</text:span>
          </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8881</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881</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881</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voor een bouwputbemaling t.b.v. zoutwinning Haaksbergen, nabij Eppenzolder/Wissinkbrinkweg te Haaksbergen</meta:user-defined>
    <meta:user-defined meta:name="DCTERMS.W3CDTF/DCTERMS.available">2025-08-05</meta:user-defined>
    <meta:user-defined meta:name="DCTERMS.W3CDTF/OVERHEIDop.jaargang">2025</meta:user-defined>
    <meta:user-defined meta:name="OVERHEIDop.publicationIssue">18881</meta:user-defined>
    <meta:user-defined meta:name="OVERHEIDop.WsbID/DC.identifier">wsb-2025-18881</meta:user-defined>
    <meta:user-defined meta:name="OVERHEIDop.versieInformatie"/>
  </office:meta>
</office:document-meta>
</file>