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van kabels of leidingen nabij Stadsbaan Leidsche Rijn 500 in Utrecht met code HDSR67328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van kabels of leidingen nabij Stadsbaan Leidsche Rijn 500 in Utrecht. Deze aanvraag is ontvangen op 31 juli 2025 en geregistreerd onder zaak 67328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8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88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341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leggen van kabels of leidingen nabij Stadsbaan Leidsche Rijn 500 in Utrecht met code HDSR673281.</meta:user-defined>
    <meta:user-defined meta:name="DCTERMS.W3CDTF/DCTERMS.available">2025-08-05</meta:user-defined>
    <meta:user-defined meta:name="DCTERMS.W3CDTF/OVERHEIDop.jaargang">2025</meta:user-defined>
    <meta:user-defined meta:name="OVERHEIDop.publicationIssue">18880</meta:user-defined>
    <meta:user-defined meta:name="OVERHEIDop.WsbID/DC.identifier">wsb-2025-18880</meta:user-defined>
    <meta:user-defined meta:name="OVERHEIDop.versieInformatie"/>
  </office:meta>
</office:document-meta>
</file>