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iverse activiteiten t.b.v. van de KRW-herinrichting van de Dinkel rondom stuw Stokkenspi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 augustus 2025 een aanvraag voor een omgevingsvergunning ontvangen. De vergunning is aangevraagd voor diverse activiteiten t.b.v. van de KRW-herinrichting van de Dinkel rondom stuw Stokkenspiek, nabij Ottershagenweg 25-SCHU te Tilligte.</text:p>
            <text:p text:style-name="common-al">De aanvraag is geregistreerd onder het volgende nummer: 5788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87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7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7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diverse activiteiten t.b.v. van de KRW-herinrichting van de Dinkel rondom stuw Stokkenspiek</meta:user-defined>
    <meta:user-defined meta:name="DCTERMS.W3CDTF/DCTERMS.available">2025-08-05</meta:user-defined>
    <meta:user-defined meta:name="DCTERMS.W3CDTF/OVERHEIDop.jaargang">2025</meta:user-defined>
    <meta:user-defined meta:name="OVERHEIDop.publicationIssue">18879</meta:user-defined>
    <meta:user-defined meta:name="OVERHEIDop.WsbID/DC.identifier">wsb-2025-18879</meta:user-defined>
    <meta:user-defined meta:name="OVERHEIDop.versieInformatie"/>
  </office:meta>
</office:document-meta>
</file>