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nabij de Bunschoterweg 29b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 het uitvoeren van diverse werkzaamheden in oppervlaktewaterlichamen A en C nabij de Bunschoterweg 29b te Nijkerk.</text:p>
            <text:p text:style-name="common-al">De vergunning is verzonden op 1 augustus 2025. </text:p>
            <text:p text:style-name="common-al">Het waterschap heeft een vergunning afgegeven met voorschriften om het milieu te beschermen.</text:p>
            <text:p text:style-name="common-al">Gelijktijdig is door gemeente Nijkerk een omgevingsvergunning verleend voor het aanbrengen van geluidbeperkende constructie op de locatie Doornsteeg fase 3 langs de A28 en Arkemheenweg in Nijkerk. </text:p>
            <text:p text:style-name="tussenkopcur">Inzien van stukken</text:p>
            <text:p text:style-name="common-al">U kunt de omgevingsvergunning voor een wateractiviteit en de daarbij behorende stukken inzien van 6 augustus 2025 tot en met 16 sept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511/D2025-07-03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11/D2025-07-0371</meta:user-defined>
    <meta:user-defined meta:name="DCTERMS.abstract">Omgevingsvergunning voor een wateractiviteit voor het uitvoeren van diverse werkzaamheden in oppervlaktewaterlichamen A en C nabij de Bunschoterweg 29b te Nijkerk.</meta:user-defined>
    <dc:language>nl</dc:language>
    <meta:user-defined meta:name="OVERHEIDop.locatietype/OVERHEIDop.gebiedsmarkering">Adres</meta:user-defined>
    <meta:user-defined meta:name="DC.title">Bekendmaking omgevingsvergunning voor een wateractiviteit voor nabij de Bunschoterweg 29b te Nijkerk</meta:user-defined>
    <meta:user-defined meta:name="DCTERMS.W3CDTF/DCTERMS.available">2025-08-05</meta:user-defined>
    <meta:user-defined meta:name="DCTERMS.W3CDTF/OVERHEIDop.jaargang">2025</meta:user-defined>
    <meta:user-defined meta:name="OVERHEIDop.publicationIssue">18878</meta:user-defined>
    <meta:user-defined meta:name="OVERHEIDop.WsbID/DC.identifier">wsb-2025-18878</meta:user-defined>
    <meta:user-defined meta:name="OVERHEIDop.versieInformatie"/>
  </office:meta>
</office:document-meta>
</file>