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laagspanningskabel aan Nieuwe Wetering 28 te Beemte Broekl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laagspanningskabel binnen 1 meter vanaf de insteek van een oppervlaktewaterlichaam A aan Nieuwe Wetering 28 te Beemte Broekland.</text:p>
            <text:p text:style-name="common-al">De vergunning is verzonden op 1 augustus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6 augustus 2025 tot en met 16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07-0047/D2025-07-283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87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7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7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047/D2025-07-2832</meta:user-defined>
    <meta:user-defined meta:name="DCTERMS.abstract">het aanleggen van een laagspanningskabel aan Nieuwe Wetering 28 te Beemte Broekland</meta:user-defined>
    <dc:language>nl</dc:language>
    <meta:user-defined meta:name="OVERHEIDop.locatietype/OVERHEIDop.gebiedsmarkering">Adres</meta:user-defined>
    <meta:user-defined meta:name="DC.title">Bekendmaking omgevingsvergunning voor een wateractiviteit voor het aanleggen van een laagspanningskabel aan Nieuwe Wetering 28 te Beemte Broekland</meta:user-defined>
    <meta:user-defined meta:name="DCTERMS.W3CDTF/DCTERMS.available">2025-08-06</meta:user-defined>
    <meta:user-defined meta:name="DCTERMS.W3CDTF/OVERHEIDop.jaargang">2025</meta:user-defined>
    <meta:user-defined meta:name="OVERHEIDop.publicationIssue">18877</meta:user-defined>
    <meta:user-defined meta:name="OVERHEIDop.WsbID/DC.identifier">wsb-2025-18877</meta:user-defined>
    <meta:user-defined meta:name="OVERHEIDop.versieInformatie"/>
  </office:meta>
</office:document-meta>
</file>