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osterdokskade 1011AE Amsterdam - AGV - WN2025-003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osterdokskade 1011AE Amsterdam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01-08-2025 en geregistreerd onder zaaknummer WN2025-00351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87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7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7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517</meta:user-defined>
    <meta:user-defined meta:name="DCTERMS.abstract">Omgevingsvergunning Water, K_Dekker bouw &amp; infra b.v., ter hoogte van  Oosterdokskade 190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osterdokskade 1011AE Amsterdam - AGV - WN2025-003517</meta:user-defined>
    <meta:user-defined meta:name="DCTERMS.W3CDTF/DCTERMS.available">2025-08-05</meta:user-defined>
    <meta:user-defined meta:name="DCTERMS.W3CDTF/OVERHEIDop.jaargang">2025</meta:user-defined>
    <meta:user-defined meta:name="OVERHEIDop.publicationIssue">18875</meta:user-defined>
    <meta:user-defined meta:name="OVERHEIDop.WsbID/DC.identifier">wsb-2025-18875</meta:user-defined>
    <meta:user-defined meta:name="OVERHEIDop.versieInformatie"/>
  </office:meta>
</office:document-meta>
</file>