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1095AC Amsterdam - AGV - WN2025-00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1095AC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1-08-2025 en geregistreerd onder zaaknummer WN2025-0035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15</meta:user-defined>
    <meta:user-defined meta:name="DCTERMS.abstract">Omgevingsvergunning Water, Liander N.V., ter hoogte van Zeeburgerdijk 20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dijk 1095AC Amsterdam - AGV - WN2025-003515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74</meta:user-defined>
    <meta:user-defined meta:name="OVERHEIDop.WsbID/DC.identifier">wsb-2025-18874</meta:user-defined>
    <meta:user-defined meta:name="OVERHEIDop.versieInformatie"/>
  </office:meta>
</office:document-meta>
</file>