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herbouwen van een kas (fase B) ter plaatse van Waalbandijk 3 te Nieu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herbouwen van een kas (fase B) ter plaatse van Waalbandijk 3 te Nieuwaal 
</text:p>
            <text:p text:style-name="common-al">Zaaknummer: 282732
</text:p>
            <text:p text:style-name="common-al">DSO verzoeknummer: 2025072301327
</text:p>
            <text:p text:style-name="common-al">Ontvangst aanvraag: 23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87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7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7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2732</meta:user-defined>
    <meta:user-defined meta:name="DCTERMS.abstract">het herbouwen van een kas (fase B) ter plaatse van Waalbandijk 3 te Nieuwaal</meta:user-defined>
    <dc:language>nl</dc:language>
    <meta:user-defined meta:name="OVERHEIDop.locatietype/OVERHEIDop.gebiedsmarkering">Vlak</meta:user-defined>
    <meta:user-defined meta:name="DC.title">Waterschap Rivierenland - aanvraag omgevingsvergunning voor het herbouwen van een kas (fase B) ter plaatse van Waalbandijk 3 te Nieuwaal</meta:user-defined>
    <meta:user-defined meta:name="DCTERMS.W3CDTF/DCTERMS.available">2025-08-05</meta:user-defined>
    <meta:user-defined meta:name="DCTERMS.W3CDTF/OVERHEIDop.jaargang">2025</meta:user-defined>
    <meta:user-defined meta:name="OVERHEIDop.publicationIssue">18873</meta:user-defined>
    <meta:user-defined meta:name="OVERHEIDop.WsbID/DC.identifier">wsb-2025-18873</meta:user-defined>
    <meta:user-defined meta:name="OVERHEIDop.versieInformatie"/>
  </office:meta>
</office:document-meta>
</file>