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Benedendorpsweg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proefsleuven/inspectiegaten en het uitvoeren van grondboringen binnen de kernzone en beschermingszone A van een niet verholen waterkering nabij Benedendorpsweg te Oosterbeek.</text:p>
            <text:p text:style-name="common-al">De vergunning is verzonden op 1 augustus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6 augustus 2025 tot en met 16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7-0406/D2025-07-28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7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406/D2025-07-2838</meta:user-defined>
    <meta:user-defined meta:name="DCTERMS.abstract">Omgevingsvergunning voor een wateractiviteit voor het graven van proefsleuven/ inspectiegaten en het uitvoeren van grondboringen binnen de kernzone en beschermingszone A van een niet verholen waterkering nabij Benedendorpsweg te Oosterbeek.</meta:user-defined>
    <dc:language>nl</dc:language>
    <meta:user-defined meta:name="OVERHEIDop.locatietype/OVERHEIDop.gebiedsmarkering">Vlak</meta:user-defined>
    <meta:user-defined meta:name="DC.title">Bekendmaking omgevingsvergunning voor een wateractiviteit nabij Benedendorpsweg in Oosterbeek</meta:user-defined>
    <meta:user-defined meta:name="DCTERMS.W3CDTF/DCTERMS.available">2025-08-05</meta:user-defined>
    <meta:user-defined meta:name="DCTERMS.W3CDTF/OVERHEIDop.jaargang">2025</meta:user-defined>
    <meta:user-defined meta:name="OVERHEIDop.publicationIssue">18872</meta:user-defined>
    <meta:user-defined meta:name="OVERHEIDop.WsbID/DC.identifier">wsb-2025-18872</meta:user-defined>
    <meta:user-defined meta:name="OVERHEIDop.versieInformatie"/>
  </office:meta>
</office:document-meta>
</file>