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aanbouw, overkapping en berging nabij de Oranje Nassaulaan 4 te Leerdam sectie B nummer 10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aanbouw, overkapping en berging nabij de Oranje Nassaulaan 4 te Leerdam sectie B nummer 10640. 
</text:p>
            <text:p text:style-name="common-al">Zaaknummer: 263571
</text:p>
            <text:p text:style-name="common-al">DSO verzoeknummer: 2025052201947
</text:p>
            <text:p text:style-name="common-al">Start bezwaartermijn: 02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87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7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7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3571</meta:user-defined>
    <meta:user-defined meta:name="DCTERMS.abstract">het vervangen van een aanbouw, overkapping en berging nabij de Oranje Nassaulaan 4 te Leerdam sectie B nummer 106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een aanbouw, overkapping en berging nabij de Oranje Nassaulaan 4 te Leerdam sectie B nummer 10640</meta:user-defined>
    <meta:user-defined meta:name="DCTERMS.W3CDTF/DCTERMS.available">2025-08-05</meta:user-defined>
    <meta:user-defined meta:name="DCTERMS.W3CDTF/OVERHEIDop.jaargang">2025</meta:user-defined>
    <meta:user-defined meta:name="OVERHEIDop.publicationIssue">18871</meta:user-defined>
    <meta:user-defined meta:name="OVERHEIDop.WsbID/DC.identifier">wsb-2025-18871</meta:user-defined>
    <meta:user-defined meta:name="OVERHEIDop.versieInformatie"/>
  </office:meta>
</office:document-meta>
</file>