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damwand op de locatie nabij Hordenweg 4 in Wijk bij Duurstede met code HDSR673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damwand op de locatie nabij Hordenweg 4 in Wijk bij Duurstede. Deze aanvraag is ontvangen op 1 augustus 2025 en geregistreerd onder zaak 67341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5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87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7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7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344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vangen van een damwand op de locatie nabij Hordenweg 4 in Wijk bij Duurstede met code HDSR673413.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870</meta:user-defined>
    <meta:user-defined meta:name="OVERHEIDop.WsbID/DC.identifier">wsb-2025-18870</meta:user-defined>
    <meta:user-defined meta:name="OVERHEIDop.versieInformatie"/>
  </office:meta>
</office:document-meta>
</file>