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uw, duikers en bruggen, dempen en graven van water en het aanbrengen van verharding, ter hoogte van Spierland 2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8-2025
				</text:p>
            <text:p text:style-name="common-al">
            <text:span text:style-name="nadrukvet"> Zaaknummer: </text:span> 2025030510747
				</text:p>
            <text:p text:style-name="common-al">
            <text:span text:style-name="nadrukvet"> Besluitkenmerk: </text:span> 9999000007574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6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510747</meta:user-defined>
    <meta:user-defined meta:name="DCTERMS.abstract">het plaatsen van een stuw, duikers en bruggen, dempen en graven van water en het aanbrengen van verharding, ter hoogte van Spierland 2 in Spi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stuw, duikers en bruggen, dempen en graven van water en het aanbrengen van verharding, ter hoogte van Spierland 2 in Spierdijk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69</meta:user-defined>
    <meta:user-defined meta:name="OVERHEIDop.WsbID/DC.identifier">wsb-2025-18869</meta:user-defined>
    <meta:user-defined meta:name="OVERHEIDop.versieInformatie"/>
  </office:meta>
</office:document-meta>
</file>